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fo:font-style="italic" style:font-size-asian="14pt" style:font-style-asian="italic"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master-page-name="MP0">
      <style:paragraph-properties style:page-number="auto" fo:break-before="page"/>
      <style:text-properties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Die unendliche Geschichte</text:p>
      <text:p text:style-name="P2">Von Abraham Melzer</text:p>
      <text:p text:style-name="P3">Schon wieder sind die üblichen Verdächtigten aus ihren Löchern gekrochen, um Frieden liebende deutsche Bürger und kritische Juden mit Gift zu bespucken. Mit dem Vorwurf des Antisemitismus wird leider wieder routinemäßig versucht jeden zu diskreditieren, der Kritik in der israelischen Politik übt. Israel hält aber seit mehr als 50 Jahren eine illegale Besatzung aufrecht. Und „Israel hat vor nichts mehr Angst als vor einer gewaltlosen Bewegung, die Gleichheit und Gerechtigkeit für alle fordert.“ Das sind nicht meine Worte, sondern die des israelischen Generals Amos Gilad. BDS spricht Israel nicht sein Existenzrecht ab und das ist so, auch wenn die israelische Propaganda das Gegenteil behauptet und jüdische Anhänger es auch in Deutschland propagieren.</text:p>
      <text:p text:style-name="P3">Es sind die zionistischen Hetzer, wie Broder, Weinthal, Knobloch, Schuster und die israelische Botschaft, die sich nach den Vorgaben der israelischen Hasbara, des israelischen Propagandaministeriums, immer dann zur Stelle sind, wenn ein Kritiker der aggressiven israelischen Kriegs- und Besatzungspolitik ein Saal bekommen soll, um einen Vortrag zu halten oder wenn ein Verein wie die Jüdische Stimme für gerechten Frieden in Nahost einen Preis bekommt.</text:p>
      <text:p text:style-name="P3">Die Jüdische Stimme ist Teil einer weltumspannenden Bewegung, die in Europa tausende von Mitgliedern umfasst und in den USA hunderttausende. Es ist nicht nur absurd diese Juden als Antisemiten zu diffamieren, sondern vor allem dumm, perfid und kontraproduktiv, weil es am Ende Antisemitismus erzeugt. Ich habe darüber ein Buch geschrieben und es nachgewiesen. Die Jüdische Stimme unterstützt die BDS-Bewegung und solidarisiert sich mit deren Zielen. Und diese Ziele werden auch vom Völkerrecht gedeckt. „Wenn BDS antisemitisch ist, ist auch das Völkerrecht antisemitisch“, sagt Iris Hefetz von der Jüdischen Stimme. BDS ist genauso wenig anti-israelisch oder gar antisemitisch, wie die Anti-Apartheid-Bewegung gegen Südafrika war. Der ganze Vorgang der Diffamierung einer friedlichen Bewegung ist schockierend und beschämend. Die außenpolitische Kommissarin der EU, Frau F. Mogherini hat <text:soft-page-break/>bereits 2016 Angriffe auf Menschenrechtsaktivisten aus der BDS-Bewegung zurückgewiesen und das Recht der europäischen Bürger auf Meinungsfreiheit verteidigt. Wenn behauptet wird, dass die BDS-Bewegung Israel delegitimieren will, dann ist doch das Gegenteil der Fall, Israel delegitimiert die BDS-Bewegung, Israel delegitimiert die Palästinenser und Josef Schuster delegitimiert unsere Demokratie mit seinen Hasstiraden auf die BDS-Bewegung.</text:p>
      <text:p text:style-name="P3">Deutsche Oberbürgermeister, Präsidenten von Universitäten (nicht alle), Direktoren von Banken und Sparkassen und Geschäftsführer von demokratischen Stiftungen haben die Hosen voll und zeigen ihr Mangel an Zivilcourage, wenn sie hetzerischen Zionisten, Antideutschen und dummen israelischen Politikern nachgeben und die Demokratie und das Grundgesetz in unserem Land mit braunen Stiefeln treten. Erst vor kurzem hat die israelische Mission in München versucht einen Vortrag von Prof. Ilan Pappe in Hohenheim und Tübingen zu verhindern. Die Direktoren der dortigen Universitäten haben aber diese unverschämte Einmischung energisch und unmissverständlich abgewiesen und es der Presse mitgeteilt. In vielen Fällen ist aber die Presse, wie erst vor wenigen Tagen in Saarbrücken, taub und stumm und ist nicht bereit solche Behinderungen der Meinungsfreiheit ihren Lesern mitzuteilen. Als ob die Bürger unmündig wären und die Medien bestimmen was sie sehen und hören dürfen.</text:p>
      <text:p text:style-name="P3">Besonders peinlich und skandalös ist da die Haltung des Zentralrats der Juden in Deutschland in Person ihres Präsidenten Josef Schuster, der möglicherweise ein guter Arzt ist, aber ein perfider und dummer Politiker. Im aktuellen Skandal um den Göttinger Friedenspreis hat er sich in einer Art und Weise eingemischt, dass man sich als Jude schämen und empört sein müsste, dass er im Namen von Juden oder sogar „aller“ Juden spricht. Dass ein Jude eine jüdische Organisation wie die Jüdische Stimme derart verunglimpft und beleidigt, ist unglaublich und nicht akzeptabel. Schuster fordert gegenüber dem Bürgermeister von Göttingen, dass es im Kampf gegen den Antisemitismus keine Kompromisse geben könne. Wie Recht er hat. Aber ist denn der Einsatz für eine ausgeglichene Friedenslösung im Nahen Osten und für einen souveränen Staat Palästina auf eigenes Hoheitsgebiet und innerhalb sicherer <text:soft-page-break/>Grenzen, Antisemitismus? Schuster spricht da wie ein Mönch über Kamasutra erzählt. Da kann man nur mit den Worten aus dem Neuen Testament antworten: „Gott vergib ihm, denn er weiß nicht was er tut.“</text:p>
      <text:p text:style-name="P3">Ich unterstütze auch die BDS-Bewegung, zwar nicht aktiv, aber in meinen Artikeln. Ich sympathisiere mit dieser gewaltlosen Kampagne, wie vor mehr als vierzig Jahren mit der Boykottbewegung in Südafrika, als ein fanatischer BDS-Gegner wie Henryk M. Broder, der damals links war, noch an meiner Seite war und Freiheit für Südafrika forderte. Mit mir sind es hunderttausende von Juden und Millionen von Menschen, die das tun. Sind denn alle Antisemiten?</text:p>
      <text:p text:style-name="P3">Ich verstehe, dass es Menschen gibt, die anders denken und BDS bekämpfen wollen. Aber ich verstehe nicht, warum sie den Antisemitismusvorwurf dafür brauchen, und noch weniger verstehe ich, warum Politiker, Bankdirektoren, Kirchenoberen und sonst wer, deren Hassparolen glauben und vor deren Erpressungen einknicken. Man kann auch Israel verurteilen, ohne ein Antisemit zu sein. Und es ist inzwischen eine unumstrittene Tatsache, dass viele Juden Israels Politik verurteilen und ablehnen. Notwendig ist nur ein gesunder Menschenverstand. Man mag die BDS-Kampagne ablehnen, aber sie als „antisemitisch“ zu verunglimpfen ist völlig absurd.</text:p>
      <text:p text:style-name="Standard"><text:span text:style-name="Absatz-Standardschriftart"><text:span text:style-name="T1">Und wenn der naive jüdische Präsident des Zentralrats sich darauf beruft, dass Städte wie München, Frankfurt, Berlin oder der Thüringer Landtag gegen BDS sind, dann darf ich ihn auch daran erinnern, dass 1933 dieselben Städte und andere mehr auch gegen Juden waren und antijüdische Gesetze erlassen haben, dass zB der Eintritt in einen Park für Juden verboten war. Heute hat die israelische Stadt Afula ein solches Verbot für Araber erlassen. Wenn es richtig ist, was diese und andere Städte heute erlassen haben, obwohl es dem Grundgesetz widerspricht, dann war es doch damals auch richtig, zumal es den damals geltenden Gesetzen nicht widersprochen hat. Wenn ich aber behaupten würde, dass die heutigen Verbote in Frankfurt, München, Berlin oder sonst wo, mich an die Verbote der Nazis erinnern, dann wird man sofort rufen, dass Vergleiche mit der Nazizeit nicht erlaubt sind. </text:span></text:span><text:span text:style-name="Absatz-Standardschriftart"><text:span text:style-name="T2">Quod licet Jovi non licet Bovi. </text:span></text:span><text:span text:style-name="Absatz-Standardschriftart"><text:span text:style-name="T1">Was der Jude Schuster darf, darf die BDS-Kampagne nicht.</text:span></text:span></text:p>
      <text:p text:style-name="P3"><text:soft-page-break/>Die Boykottbewegung gegen Südafrika hatte einen entscheidenden Einfluss auf die Aufhebung der Apartheid und die Schaffung einer demokratischen Verfassung, in der alle gleich und gleichberechtigt sind. Israel ist auf keinen Fall Südafrika. Aber dort wie hier repräsentiert die Boykottbewegung eine Form von gewaltlosen Widerstand eines Volkes, das unterdrückt wird, gegen ein Regime, welches ihn unterdrückt.</text:p>
      <text:p text:style-name="P3">Wann herrscht wieder Demokratie und Meinungsfreiheit in diesem Land und wann werden Glaubenshetzer wie Schuster endlich verstummen oder zum Schweigen gebracht. Dass Schuster Jude ist gibt ihm noch lange nicht das Recht so zu handeln wie er handelt, nämlich Meinungsfreiheit und Freiheit ganz allgemein zu unterdrücken und mit Drohungen zu erpressen, dass wer einer Jüdischen Stimme für gerechten Frieden einen Preis gibt, ein Antisemit sei.</text:p>
      <text:p text:style-name="P3">Schuster schreibt an den Oberbürgermeister von Göttingen: „Ich erwarte daher auch von Ihnen…ein entschlossenes Vorgehen gegen jeden Antisemitismus.“ Hat Schuster auch an den Bürgermeister von Afula geschrieben? Sicherlich nicht! Mich erfüllt das mit Abscheu. Seine Beschuldigungen sind abwegig und substanzlos. Nicht die BDS-Kampagne bedroht den Frieden, die Menschenrechte, die Völkerverständigung oder die Gerechtigkeit, sondern die Gewalt der israelischen Besatzung. In Wirklichkeit fordert Schuster aber eine Distanzierung von einer Preisverleihung, die bereits vor Wochen beschlossen wurde. Er fordert, dass dieser Beschluss revidiert wird. Er will offensichtlich derjenige sein, der in Deutschland bestimmt, wer Preise bekommt und wer nicht.</text:p>
      <text:p text:style-name="P3">Dabei zeigt er doch nur, dass er reiner Demagoge ist und vom Problem selbst keine Ahnung hat. Er wiederholt die israelische Propaganda, die in sich ja widersprüchlich ist. Einerseits soll die BDS-Kampagne versagt haben und andererseits, schreibt Schuster, „richtet sich der Boykott gegen alle in Israel lebenden Menschen.“ Die Menschen in Israel spüren nichts von diesem Boykott, der sich einzig und allein gegen Israels Politik der unrechtmäßigen Besatzung richtet. Wenn Schuster diese Politik verteidigt, dann verteidigt er auch die unrechtmäßige und Völkerrecht widrige Besatzung Palästinas durch Israel. Wenn aber Juden und Jüdinnen mit gewaltlosen Mitteln, der <text:soft-page-break/>israelischen Gewalt in den besetzten Gebieten ein Ende setzen wollen, dann ist es mehr als perfid wenn jüdische Nationalisten und deren Unterstützer, in Deutschland der Zentralrat der Juden und die Antideutschen, sie als Antisemiten diffamieren.</text:p>
      <text:p text:style-name="P3">Die israelische Regierung behauptet, dass die BDS-Bewegung eine antisemitische sei, die Israel eliminieren will. Der Weg sich gegen diese Gehirnwäsche zu widersetzen beginnt mit der Wahrnehmung der Wahrheit, und die Wahrheit über BDS steht klar und deutlich in der Webseite der Bewegung: Es ist eine Protestbewegung, die 2005 von palästinensischen Organisationen gegründet wurde, mit dem Ziel einen gewaltlosen Kampf für Gleichheit und Freiheit für das palästinensische Volk zu führen. Kein Israeli muss einverstanden sein mit den Forderungen der BDS, aber man sollte schon wissen was diese Forderungen sind. Die Palästinenser wollen sich nicht mehr mit der Lage abfinden, sie wollen die Israelis nicht mehr lassen zu besetzen, zu rauben, zu unterdrücken und zu töten ohne Widerstand. Nicht mehr aber auch nicht weniger.</text:p>
      <text:p text:style-name="P3">Ich unterstütze die BDS-Bewegung, indem ich die Schreie der Palästinenser erhöre und indem ich ihren Schrei nach Gerechtigkeit, Frieden und Freiheit verbreite und indem ich Lärm mache, indem ich meine Meinung sage, indem ich protestiere. Und wenn eine Charlotte Knobloch mich als einen „berüchtigten Antisemiten“ diffamiert, weil ich all das tue, dann kann ich nur mit den Worten Martin Luthers antworten: Hier stehe ich und kann nicht anders.</text:p>
      <text:p text:style-name="P3">Wann stehen endlich deutsche Kommunalpolitiker auf und weisen diesen Schuster an seine Leisten. Er soll sich gefälligst um seine jüdischen Mitbürger kümmern und aufhören sich in deutscher Kommunalpolitik, Kulturpolitik und Außenpolitik einzumischen. Wenn er so sehr an Israel hängt und bereit ist israelische Kriegsverbrechen zu ignorieren, dann soll er doch nach Israel gehen und uns hier in Ruhe lassen, ich meine auch uns Juden.</text:p>
      <text:p text:style-name="P3">Die Jüdische Stimme ist ein würdiger Preisträge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
    <dc:description/>
    <dc:subject/>
    <meta:initial-creator>abraham Melzer</meta:initial-creator>
    <dc:creator>abraham Melzer</dc:creator>
    <meta:creation-date>2019-02-15T08:34:00Z</meta:creation-date>
    <dc:date>2019-02-16T10:08:00Z</dc:date>
    <meta:print-date>2019-02-15T12:16:00Z</meta:print-date>
    <meta:editing-cycles>6</meta:editing-cycles>
    <meta:editing-duration>PT0S</meta:editing-duration>
    <meta:document-statistic meta:table-count="0" meta:image-count="0" meta:object-count="0" meta:page-count="5" meta:paragraph-count="18" meta:word-count="1582" meta:character-count="10938" meta:non-whitespace-character-count="9374"/>
    <meta:template xlink:type="simple" xlink:actuate="onRequest" xlink:title="" xlink:href="../../../../tmp/göttingen.odt/Normal.dotm"/>
  </office:meta>
</office:document-meta>
</file>