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normal" style:font-style-asian="normal" style:font-style-complex="normal"/>
    </style:style>
    <style:style style:name="P4" style:family="paragraph" style:parent-style-name="Standard" style:list-style-name="L1">
      <style:text-properties fo:font-style="normal" style:font-style-asian="normal" style:font-style-complex="normal"/>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rmann Dierkes</text:p>
      <text:p text:style-name="Standard">Wintgenstrasse 118</text:p>
      <text:p text:style-name="Standard">47053 Duisburg</text:p>
      <text:p text:style-name="Standard"><text:a xlink:type="simple" xlink:href="mailto:hermann.dierkes@gmx.de" text:style-name="Internet_20_link" text:visited-style-name="Visited_20_Internet_20_Link">hermann.dierkes@gmx.de</text:a></text:p>
      <text:p text:style-name="Standard"/>
      <text:p text:style-name="Standard"/>
      <text:p text:style-name="Standard"><text:s text:c="112"/>14.02.2019 </text:p>
      <text:p text:style-name="Standard"/>
      <text:p text:style-name="Standard"/>
      <text:p text:style-name="P2">Herrn Oberbuergermeister der Stadt Göttingen</text:p>
      <text:p text:style-name="Standard"/>
      <text:p text:style-name="Standard"/>
      <text:p text:style-name="P5">Vorab per e-mail</text:p>
      <text:p text:style-name="P2">Betr.: Göttinger Friedenspreis</text:p>
      <text:p text:style-name="P2">hier: geplante Preisverleihung an die Juedische Stimme fuer gerechten Frieden in Nahost</text:p>
      <text:p text:style-name="Standard"/>
      <text:p text:style-name="Standard">Sehr geehrter Herr Oberbuergermeister Köhler,</text:p>
      <text:p text:style-name="Standard"/>
      <text:p text:style-name="Standard">ich habe davon Kenntnis erlangt, dass Sie die beabsichtigte Verleihung des renommierten Göttinger Friedenspreises an den <text:span text:style-name="T1">Verein Juedische Stimme fuer gerechten Frieden in Nahost</text:span> ”ueberpruefen” wollen. Leider haben sich die Präsidentin der Universität, Frau Prof. Dr. Beisiegel und Herr Hald fuer die Sparkasse ihrem Petitum angeschlossen. Der Vorgang ist schockierend, kommt fuer mich aber nicht unerwartet angesichts ähnlicher Vorfälle in Frankfurt, Muenchen, um nur einige zu nennen. <text:s/></text:p>
      <text:p text:style-name="Standard">Nach meiner Ansicht zählt die Juedische Stimme zu dem Kreis von Persönlichkeiten und Akteuren, die den Preis vollauf verdient haben. Sie steht in der Tradition der bisherigen Preisträger. Die Stellungnahmen, Zielsetzungen und <text:s/>Aktivitäten der Juedischen Stimme, die ich seit langen Jahren verfolge, sind von hoher Qualität, moralisch einwandfrei, ehrlich und mutig. Sie basieren auf Völker- und Menschenrecht. Deshalb kann ich Ihre plötzlichen Ueberpruefungsanliegen (”Antisemitismus” ”BDS-Unterstuetzung”) in keiner Weise nachvollziehen und frage mich, auf wessen Anraten – um nicht zu sagen Druck - hin Sie diese jetzt ins Spiel bringen. </text:p>
      <text:p text:style-name="Standard">Erkennen Sie nicht, dass die Vorwuerfe und Verdächtigungen, die Sie und andere gegen die Juedische Stimme ins Feld fuehren, - ja es handelt sich um <text:span text:style-name="T1">juedische</text:span> Mitbuerger und Aktivisten! - geradezu aberwitzig sind? Sehen Sie nicht, dass es hier um <text:span text:style-name="T1">politische Meinungsverschiedenheiten</text:span> geht und nicht im Mindesten um angeblichen Antisemitismus? Gerade dieser Vorwurf ist sehr schwerwiegend und er wird seit Jahren von einer eindeutig völker- und menschenrechtswidrig agierenden israelischen Regierung und ihrer Lobby in Deutschland und anderswo unter grossem Aufwand und im In- und Ausland systematisch eingesetzt, um jede Kritik an ihrer Politik und die Unterstuetzung der unterdrueckten Palästinenser zu ersticken. </text:p>
      <text:p text:style-name="Standard">Ist Ihnen nicht klar, dass Ihr Vorgehen darauf hinauslaufen könnte, die grundgesetzlich garantierte Meinungsfreiheit massiv infrage zu stellen? Ist Ihnen nicht klar, dass Sie damit auch die Position der EU in den Wind schlagen wuerden, deren aussenpolitische Kommissarin Frau F. Mogherini 2016 Angriffe auf Menschenrechtsaktivisten zurueckgewiesen und das Recht der europäischen Buerger auf Meinungs- und Vereinigungsfreiheit verteidigt hat, auch wenn diese Umstrittenes thematisieren. Frau Mogherini stellte ausdruecklich fest, dass dies auch fuer eine Unterstuetzung der von der palästinensischen Zivilgesellschaft 2005 ins Leben gerufenen Kampagne Boykott, Desinvestition und Sanktionen (BDS) gelte. </text:p>
      <text:p text:style-name="Standard"><text:span text:style-name="T2">Es geht dieser Kampagne erklärtermassen darum, mit friedlichen Mitteln solange Druck auf die israelische Regierung auszuueben, bis sie sich endlich an Völker- und Menschenrecht hält, die Besatzung und fortschreitende Annexion des Westjordanlands und die Abriegelung des Gaza-Streifens beendet. Weltweit haben sich inzwischen zahlreiche zivile, kirchliche oder wirtschaftliche Institutionen und Akteure der Kampagne angeschlossen, darunter auch viele juedische, die mit der </text:span><text:soft-page-break/><text:span text:style-name="T2">Politik der Regierung Netanjahu nicht einverstanden sind. Haben Sie sich jemals Gedanken darueber gemacht, was den Palästinenern noch bleibt, wo Sie von den entscheidenden politischen Akteuren derart im Stich gelassen werden? Man mag diese Kampagne ablehnen, aber sie im Gefolge der Regierung Netanjahu als ”antisemitisch” zu verunglimpfen, ist völlig daneben. Will der Göttinger Friedenspreis sich auch noch den berechtigten Anliegen der Palästinenser, ihren mutigen Fuersprechern und israelischen Oppositionellen verweigern? </text:span></text:p>
      <text:p text:style-name="Standard">Mit Ihrem Vorgehen sind Sie leider dabei, sich in die inzwischen lange Reihe von Gremienentscheidungen auch in der Bundesrepublik einzureihen, die Kritik an der israelischen Regierung mundtot machen will. Dass sich unter den Betroffenen viele israelische und juedische Akademiker, Journalisten und Multiplikatoren befinden, ist ausgesprochen skandalös. Ist das Ihr Verständnis der Lehren aus dem Holocaust? </text:p>
      <text:p text:style-name="Standard"/>
      <text:p text:style-name="Standard">Mit dieser unsäglichen Auseinandersetzung schaden Sie dem Göttinger Friedenspreis. Sollten Sie und weitere massgebende Akteure sich nicht dazu durchringen können, die Preisverleihung an die Juedische Stimme stattfinden zu lassen, so wuerden Sie den Preis prinzipiell entwerten. Kommenden Preisträgern könnte man nur nachdruecklich raten, ihn unter Verweis auf diesen unsäglichen Vorgang abzulehnen. Vergangene Preisträger sollten aufgefordert werden, die Auszeichnung zurueckzugeben. </text:p>
      <text:p text:style-name="Standard"/>
      <text:p text:style-name="Standard">Herr Zumach hat als Jury-Vorsitzender die Anwuerfe gegen die Juedische Stimme ueberzeugend widerlegt. Lassen Sie es mich offen aussprechen: Sie laufen Gefahr, gegenueber einer rechtsautoritären israelischen Regierung und ihren hiesigen Fuersprechern willfährig zu agieren, sich undemokratisch, prinzipienlos und opportunistisch zu verhalten. Lassen Sie es nicht dazu kommen. Halten Sie ein auf Ihrem gefährlichen Kurs, beenden Sie diese Groteske und legen Sie der geplanten Preisverleihung keine Steine in den Weg! </text:p>
      <text:p text:style-name="Standard"/>
      <text:p text:style-name="Standard"/>
      <text:p text:style-name="Standard"><text:s/></text:p>
      <text:p text:style-name="P1"/>
      <text:p text:style-name="P1"/>
      <text:p text:style-name="P1">(gez. Hermann Dierkes, ehem. Duisburger Ratsmitglied und Stadtältester)</text:p>
      <text:p text:style-name="P1"/>
      <text:p text:style-name="P1"/>
      <text:p text:style-name="P1">z.K. </text:p>
      <text:list xml:id="list9176320690630586003" text:style-name="L1">
        <text:list-item>
          <text:p text:style-name="P4">Stiftungsvorstand Göttinger Friedenspreis, Herrn Roehl</text:p>
        </text:list-item>
        <text:list-item>
          <text:p text:style-name="P4">Stiftungskuratorium, Herrn Neuneck</text:p>
        </text:list-item>
        <text:list-item>
          <text:p text:style-name="P4">Präsidentin der Universität Göttingen, Frau Prof. Dr. U. Beisiegel</text:p>
        </text:list-item>
        <text:list-item>
          <text:p text:style-name="P4">Herrn R. Hald, Sparkasse Göttingen sowie an Vorstand und Aufsichtsgremien</text:p>
        </text:list-item>
        <text:list-item>
          <text:p text:style-name="P4">Fraktionen im Rat der Stadt Göttingen</text:p>
        </text:list-item>
        <text:list-item>
          <text:p text:style-name="P4">Juedische Stimme fuer Gerechten Frieden in Nahost</text:p>
        </text:list-item>
        <text:list-item>
          <text:p text:style-name="P4">Herrn Andreas Zumach</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rmann Dierkes</meta:initial-creator>
    <meta:creation-date>2019-02-14T22:49:51.30</meta:creation-date>
    <dc:date>2019-02-15T00:58:17.79</dc:date>
    <dc:creator>Hermann Dierkes</dc:creator>
    <meta:editing-duration>PT2H8M24S</meta:editing-duration>
    <meta:editing-cycles>6</meta:editing-cycles>
    <meta:generator>OpenOffice/4.1.2$Win32 OpenOffice.org_project/412m3$Build-9782</meta:generator>
    <meta:document-statistic meta:table-count="0" meta:image-count="0" meta:object-count="0" meta:page-count="2" meta:paragraph-count="28" meta:word-count="754" meta:character-count="5781"/>
  </office:meta>
</office:document-meta>
</file>